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44</text:p>
          </table:table-cell>
          <table:table-cell table:number-columns-repeated="4" table:style-name="ce10"/>
          <table:table-cell office:value-type="string" table:style-name="ce12">
            <text:p>2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4" table:style-name="ce17">
            <text:p>3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0:38</text:p>
          </table:table-cell>
          <table:covered-table-cell/>
          <table:table-cell office:value-type="float" office:value="1603161.81" table:style-name="ce20">
            <text:p>1603161,8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1263</text:p>
          </table:table-cell>
          <table:covered-table-cell/>
          <table:table-cell office:value-type="float" office:value="1707022.11" table:style-name="ce20">
            <text:p>1707022,1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74:119</text:p>
          </table:table-cell>
          <table:covered-table-cell/>
          <table:table-cell office:value-type="float" office:value="2020423.89" table:style-name="ce20">
            <text:p>2020423,8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06:215</text:p>
          </table:table-cell>
          <table:covered-table-cell/>
          <table:table-cell office:value-type="float" office:value="636705.99" table:style-name="ce20">
            <text:p>636705,9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8:58</text:p>
          </table:table-cell>
          <table:covered-table-cell/>
          <table:table-cell office:value-type="float" office:value="2396302.66" table:style-name="ce20">
            <text:p>2396302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4:717</text:p>
          </table:table-cell>
          <table:covered-table-cell/>
          <table:table-cell office:value-type="float" office:value="1614899.62" table:style-name="ce20">
            <text:p>1614899,6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9:194</text:p>
          </table:table-cell>
          <table:covered-table-cell/>
          <table:table-cell office:value-type="float" office:value="1689634.2" table:style-name="ce20">
            <text:p>1689634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5:1401</text:p>
          </table:table-cell>
          <table:covered-table-cell/>
          <table:table-cell office:value-type="float" office:value="252328.07" table:style-name="ce20">
            <text:p>252328,0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7917</text:p>
          </table:table-cell>
          <table:covered-table-cell/>
          <table:table-cell office:value-type="float" office:value="80191.58" table:style-name="ce20">
            <text:p>80191,5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5:1025</text:p>
          </table:table-cell>
          <table:covered-table-cell/>
          <table:table-cell office:value-type="float" office:value="338607.98" table:style-name="ce20">
            <text:p>338607,9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1:135</text:p>
          </table:table-cell>
          <table:covered-table-cell/>
          <table:table-cell office:value-type="float" office:value="1390390.18" table:style-name="ce20">
            <text:p>1390390,1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61:137</text:p>
          </table:table-cell>
          <table:covered-table-cell/>
          <table:table-cell office:value-type="float" office:value="1662301.16" table:style-name="ce20">
            <text:p>1662301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200013:219</text:p>
          </table:table-cell>
          <table:covered-table-cell/>
          <table:table-cell office:value-type="float" office:value="535884.26" table:style-name="ce20">
            <text:p>535884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23:409</text:p>
          </table:table-cell>
          <table:covered-table-cell/>
          <table:table-cell office:value-type="float" office:value="294931.06" table:style-name="ce20">
            <text:p>294931,0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34</text:p>
          </table:table-cell>
          <table:covered-table-cell/>
          <table:table-cell office:value-type="float" office:value="1640029.48" table:style-name="ce20">
            <text:p>1640029,4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2600041:173</text:p>
          </table:table-cell>
          <table:covered-table-cell/>
          <table:table-cell office:value-type="float" office:value="477632.34" table:style-name="ce20">
            <text:p>477632,3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43:132</text:p>
          </table:table-cell>
          <table:covered-table-cell/>
          <table:table-cell office:value-type="float" office:value="415196.74" table:style-name="ce20">
            <text:p>415196,7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700001:255</text:p>
          </table:table-cell>
          <table:covered-table-cell/>
          <table:table-cell office:value-type="float" office:value="492504.94" table:style-name="ce20">
            <text:p>492504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3000001:62</text:p>
          </table:table-cell>
          <table:covered-table-cell/>
          <table:table-cell office:value-type="float" office:value="357182.27" table:style-name="ce20">
            <text:p>357182,2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600004:615</text:p>
          </table:table-cell>
          <table:covered-table-cell/>
          <table:table-cell office:value-type="float" office:value="871586.8" table:style-name="ce20">
            <text:p>871586,8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10:1463</text:p>
          </table:table-cell>
          <table:covered-table-cell/>
          <table:table-cell office:value-type="float" office:value="846653.81" table:style-name="ce20">
            <text:p>846653,8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5000:1916</text:p>
          </table:table-cell>
          <table:covered-table-cell/>
          <table:table-cell office:value-type="float" office:value="82556.94" table:style-name="ce20">
            <text:p>82556,9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562</text:p>
          </table:table-cell>
          <table:covered-table-cell/>
          <table:table-cell office:value-type="float" office:value="1342460.8" table:style-name="ce20">
            <text:p>1342460,8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440004:283</text:p>
          </table:table-cell>
          <table:covered-table-cell/>
          <table:table-cell office:value-type="float" office:value="817280.95" table:style-name="ce20">
            <text:p>817280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60002:174</text:p>
          </table:table-cell>
          <table:covered-table-cell/>
          <table:table-cell office:value-type="float" office:value="682981.79" table:style-name="ce20">
            <text:p>682981,7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000000:3804</text:p>
          </table:table-cell>
          <table:covered-table-cell/>
          <table:table-cell office:value-type="float" office:value="264582.69" table:style-name="ce20">
            <text:p>264582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300020:217</text:p>
          </table:table-cell>
          <table:covered-table-cell/>
          <table:table-cell office:value-type="float" office:value="1114070.19" table:style-name="ce20">
            <text:p>1114070,1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4300001:148</text:p>
          </table:table-cell>
          <table:covered-table-cell/>
          <table:table-cell office:value-type="float" office:value="241306.26" table:style-name="ce20">
            <text:p>241306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6:1674</text:p>
          </table:table-cell>
          <table:covered-table-cell/>
          <table:table-cell office:value-type="float" office:value="2844413.78" table:style-name="ce20">
            <text:p>2844413,7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703</text:p>
          </table:table-cell>
          <table:covered-table-cell/>
          <table:table-cell office:value-type="float" office:value="2137638.02" table:style-name="ce20">
            <text:p>2137638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16:176</text:p>
          </table:table-cell>
          <table:covered-table-cell/>
          <table:table-cell office:value-type="float" office:value="1898586.35" table:style-name="ce20">
            <text:p>1898586,3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001005:864</text:p>
          </table:table-cell>
          <table:covered-table-cell/>
          <table:table-cell office:value-type="float" office:value="716728.06" table:style-name="ce20">
            <text:p>716728,0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7:2760</text:p>
          </table:table-cell>
          <table:covered-table-cell/>
          <table:table-cell office:value-type="float" office:value="2564302.59" table:style-name="ce20">
            <text:p>2564302,5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3001001:209</text:p>
          </table:table-cell>
          <table:covered-table-cell/>
          <table:table-cell office:value-type="float" office:value="1873824.52" table:style-name="ce20">
            <text:p>1873824,5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5275</text:p>
          </table:table-cell>
          <table:covered-table-cell/>
          <table:table-cell office:value-type="float" office:value="3975479.04" table:style-name="ce20">
            <text:p>3975479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5:3206</text:p>
          </table:table-cell>
          <table:covered-table-cell/>
          <table:table-cell office:value-type="float" office:value="1074442.25" table:style-name="ce20">
            <text:p>1074442,2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23:497</text:p>
          </table:table-cell>
          <table:covered-table-cell/>
          <table:table-cell office:value-type="float" office:value="2773974.76" table:style-name="ce20">
            <text:p>2773974,7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23:498</text:p>
          </table:table-cell>
          <table:covered-table-cell/>
          <table:table-cell office:value-type="float" office:value="19753853.530000001" table:style-name="ce20">
            <text:p>19753853,5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23:499</text:p>
          </table:table-cell>
          <table:covered-table-cell/>
          <table:table-cell office:value-type="float" office:value="1799108.82" table:style-name="ce20">
            <text:p>1799108,8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23:500</text:p>
          </table:table-cell>
          <table:covered-table-cell/>
          <table:table-cell office:value-type="float" office:value="2826274.44" table:style-name="ce20">
            <text:p>2826274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7001:2675</text:p>
          </table:table-cell>
          <table:covered-table-cell/>
          <table:table-cell office:value-type="float" office:value="456224.23" table:style-name="ce20">
            <text:p>456224,2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500001:4390</text:p>
          </table:table-cell>
          <table:covered-table-cell/>
          <table:table-cell office:value-type="float" office:value="3594345.34" table:style-name="ce20">
            <text:p>3594345,3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6400008:250</text:p>
          </table:table-cell>
          <table:covered-table-cell/>
          <table:table-cell office:value-type="float" office:value="367937.04" table:style-name="ce20">
            <text:p>367937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000000:439</text:p>
          </table:table-cell>
          <table:covered-table-cell/>
          <table:table-cell office:value-type="float" office:value="2134402.73" table:style-name="ce20">
            <text:p>2134402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2200008:238</text:p>
          </table:table-cell>
          <table:covered-table-cell/>
          <table:table-cell office:value-type="float" office:value="5901912.2400000002" table:style-name="ce20">
            <text:p>5901912,2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2200010:192</text:p>
          </table:table-cell>
          <table:covered-table-cell/>
          <table:table-cell office:value-type="float" office:value="8036317.5700000003" table:style-name="ce20">
            <text:p>8036317,5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1200009:214</text:p>
          </table:table-cell>
          <table:covered-table-cell/>
          <table:table-cell office:value-type="float" office:value="326758.86" table:style-name="ce20">
            <text:p>326758,8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4:539</text:p>
          </table:table-cell>
          <table:covered-table-cell/>
          <table:table-cell office:value-type="float" office:value="568099.63" table:style-name="ce20">
            <text:p>568099,6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0100018:395</text:p>
          </table:table-cell>
          <table:covered-table-cell/>
          <table:table-cell office:value-type="float" office:value="216245.47" table:style-name="ce20">
            <text:p>216245,4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400012:319</text:p>
          </table:table-cell>
          <table:covered-table-cell/>
          <table:table-cell office:value-type="float" office:value="495386.38" table:style-name="ce20">
            <text:p>495386,3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4000010:364</text:p>
          </table:table-cell>
          <table:covered-table-cell/>
          <table:table-cell office:value-type="float" office:value="138156.82999999999" table:style-name="ce20">
            <text:p>138156,8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11:224</text:p>
          </table:table-cell>
          <table:covered-table-cell/>
          <table:table-cell office:value-type="float" office:value="1610654" table:style-name="ce20">
            <text:p>1610654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600002:491</text:p>
          </table:table-cell>
          <table:covered-table-cell/>
          <table:table-cell office:value-type="float" office:value="1270521.3" table:style-name="ce20">
            <text:p>1270521,3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600008:229</text:p>
          </table:table-cell>
          <table:covered-table-cell/>
          <table:table-cell office:value-type="float" office:value="407229.68" table:style-name="ce20">
            <text:p>407229,6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600004:837</text:p>
          </table:table-cell>
          <table:covered-table-cell/>
          <table:table-cell office:value-type="float" office:value="8933196.4700000007" table:style-name="ce20">
            <text:p>8933196,4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600008:520</text:p>
          </table:table-cell>
          <table:covered-table-cell/>
          <table:table-cell office:value-type="float" office:value="1400998.4" table:style-name="ce20">
            <text:p>1400998,4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3000:4293</text:p>
          </table:table-cell>
          <table:covered-table-cell/>
          <table:table-cell office:value-type="float" office:value="720032.41" table:style-name="ce20">
            <text:p>720032,4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6:5466</text:p>
          </table:table-cell>
          <table:covered-table-cell/>
          <table:table-cell office:value-type="float" office:value="1025688.8" table:style-name="ce20">
            <text:p>1025688,8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9427</text:p>
          </table:table-cell>
          <table:covered-table-cell/>
          <table:table-cell office:value-type="float" office:value="1763901.28" table:style-name="ce20">
            <text:p>1763901,2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9428</text:p>
          </table:table-cell>
          <table:covered-table-cell/>
          <table:table-cell office:value-type="float" office:value="2801034.04" table:style-name="ce20">
            <text:p>2801034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1:616</text:p>
          </table:table-cell>
          <table:covered-table-cell/>
          <table:table-cell office:value-type="float" office:value="505581.76" table:style-name="ce20">
            <text:p>505581,7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623</text:p>
          </table:table-cell>
          <table:covered-table-cell/>
          <table:table-cell office:value-type="float" office:value="5816968.6600000001" table:style-name="ce20">
            <text:p>5816968,6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019:213</text:p>
          </table:table-cell>
          <table:covered-table-cell/>
          <table:table-cell office:value-type="float" office:value="1237787.76" table:style-name="ce20">
            <text:p>1237787,7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318:1085</text:p>
          </table:table-cell>
          <table:covered-table-cell/>
          <table:table-cell office:value-type="float" office:value="1324964.92" table:style-name="ce20">
            <text:p>1324964,9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405:196</text:p>
          </table:table-cell>
          <table:covered-table-cell/>
          <table:table-cell office:value-type="float" office:value="116819.28" table:style-name="ce20">
            <text:p>116819,2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1018:177</text:p>
          </table:table-cell>
          <table:covered-table-cell/>
          <table:table-cell office:value-type="float" office:value="5173607.8099999996" table:style-name="ce20">
            <text:p>5173607,8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1018:178</text:p>
          </table:table-cell>
          <table:covered-table-cell/>
          <table:table-cell office:value-type="float" office:value="5011492.03" table:style-name="ce20">
            <text:p>5011492,0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4010:82</text:p>
          </table:table-cell>
          <table:covered-table-cell/>
          <table:table-cell office:value-type="float" office:value="2812077.27" table:style-name="ce20">
            <text:p>2812077,2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2400006:53</text:p>
          </table:table-cell>
          <table:covered-table-cell/>
          <table:table-cell office:value-type="float" office:value="941211.58" table:style-name="ce20">
            <text:p>941211,5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3500005:226</text:p>
          </table:table-cell>
          <table:covered-table-cell/>
          <table:table-cell office:value-type="float" office:value="1126934.8999999999" table:style-name="ce20">
            <text:p>1126934,9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5800019:361</text:p>
          </table:table-cell>
          <table:covered-table-cell/>
          <table:table-cell office:value-type="float" office:value="809067.01" table:style-name="ce20">
            <text:p>809067,0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51000:1720</text:p>
          </table:table-cell>
          <table:covered-table-cell/>
          <table:table-cell office:value-type="float" office:value="390785.39" table:style-name="ce20">
            <text:p>390785,3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9:0104003:351</text:p>
          </table:table-cell>
          <table:covered-table-cell/>
          <table:table-cell office:value-type="float" office:value="87066.98" table:style-name="ce20">
            <text:p>87066,9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0104011:607</text:p>
          </table:table-cell>
          <table:covered-table-cell/>
          <table:table-cell office:value-type="float" office:value="772697.64" table:style-name="ce20">
            <text:p>772697,6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0106008:323</text:p>
          </table:table-cell>
          <table:covered-table-cell/>
          <table:table-cell office:value-type="float" office:value="763338" table:style-name="ce20">
            <text:p>763338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61:233</text:p>
          </table:table-cell>
          <table:covered-table-cell/>
          <table:table-cell office:value-type="float" office:value="2681539.2200000002" table:style-name="ce20">
            <text:p>2681539,2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800006:268</text:p>
          </table:table-cell>
          <table:covered-table-cell/>
          <table:table-cell office:value-type="float" office:value="430948.9" table:style-name="ce20">
            <text:p>430948,9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800010:51</text:p>
          </table:table-cell>
          <table:covered-table-cell/>
          <table:table-cell office:value-type="float" office:value="869971.78" table:style-name="ce20">
            <text:p>869971,7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100005:314</text:p>
          </table:table-cell>
          <table:covered-table-cell/>
          <table:table-cell office:value-type="float" office:value="1277477.19" table:style-name="ce20">
            <text:p>1277477,1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104:5060</text:p>
          </table:table-cell>
          <table:covered-table-cell/>
          <table:table-cell office:value-type="float" office:value="18868.48" table:style-name="ce20">
            <text:p>18868,4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603:3526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603:3527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001:3138</text:p>
          </table:table-cell>
          <table:covered-table-cell/>
          <table:table-cell office:value-type="float" office:value="144658.32999999999" table:style-name="ce20">
            <text:p>144658,3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3504:988</text:p>
          </table:table-cell>
          <table:covered-table-cell/>
          <table:table-cell office:value-type="float" office:value="158381.73000000001" table:style-name="ce20">
            <text:p>158381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2215</text:p>
          </table:table-cell>
          <table:covered-table-cell/>
          <table:table-cell office:value-type="float" office:value="1671840.95" table:style-name="ce20">
            <text:p>1671840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2908</text:p>
          </table:table-cell>
          <table:covered-table-cell/>
          <table:table-cell office:value-type="float" office:value="9572431.7300000004" table:style-name="ce20">
            <text:p>9572431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43:169</text:p>
          </table:table-cell>
          <table:covered-table-cell/>
          <table:table-cell office:value-type="float" office:value="2309432.7000000002" table:style-name="ce20">
            <text:p>2309432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42:6639</text:p>
          </table:table-cell>
          <table:covered-table-cell/>
          <table:table-cell office:value-type="float" office:value="137178.82999999999" table:style-name="ce20">
            <text:p>137178,8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34:49</text:p>
          </table:table-cell>
          <table:covered-table-cell/>
          <table:table-cell office:value-type="float" office:value="656691.84" table:style-name="ce20">
            <text:p>656691,8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6002:411</text:p>
          </table:table-cell>
          <table:covered-table-cell/>
          <table:table-cell office:value-type="float" office:value="1560740.07" table:style-name="ce20">
            <text:p>1560740,0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09:29355</text:p>
          </table:table-cell>
          <table:covered-table-cell/>
          <table:table-cell office:value-type="float" office:value="119611.93" table:style-name="ce20">
            <text:p>119611,9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3010:4419</text:p>
          </table:table-cell>
          <table:covered-table-cell/>
          <table:table-cell office:value-type="float" office:value="3652075.54" table:style-name="ce20">
            <text:p>3652075,5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20:9849</text:p>
          </table:table-cell>
          <table:covered-table-cell/>
          <table:table-cell office:value-type="float" office:value="8986.75" table:style-name="ce20">
            <text:p>8986,7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3020:9850</text:p>
          </table:table-cell>
          <table:covered-table-cell/>
          <table:table-cell office:value-type="float" office:value="3370.03" table:style-name="ce20">
            <text:p>3370,0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2925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2926</text:p>
          </table:table-cell>
          <table:covered-table-cell/>
          <table:table-cell office:value-type="float" office:value="163645.35" table:style-name="ce20">
            <text:p>163645,3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1011:252</text:p>
          </table:table-cell>
          <table:covered-table-cell/>
          <table:table-cell office:value-type="float" office:value="1705194.33" table:style-name="ce20">
            <text:p>1705194,3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1011:253</text:p>
          </table:table-cell>
          <table:covered-table-cell/>
          <table:table-cell office:value-type="float" office:value="1505883.29" table:style-name="ce20">
            <text:p>1505883,2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11:254</text:p>
          </table:table-cell>
          <table:covered-table-cell/>
          <table:table-cell office:value-type="float" office:value="2627254.0699999998" table:style-name="ce20">
            <text:p>2627254,0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1011:255</text:p>
          </table:table-cell>
          <table:covered-table-cell/>
          <table:table-cell office:value-type="float" office:value="2503331.5099999998" table:style-name="ce20">
            <text:p>2503331,5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4032:5235</text:p>
          </table:table-cell>
          <table:covered-table-cell/>
          <table:table-cell office:value-type="float" office:value="614633.6" table:style-name="ce20">
            <text:p>614633,6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4032:5236</text:p>
          </table:table-cell>
          <table:covered-table-cell/>
          <table:table-cell office:value-type="float" office:value="726317.92" table:style-name="ce20">
            <text:p>726317,9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32:5237</text:p>
          </table:table-cell>
          <table:covered-table-cell/>
          <table:table-cell office:value-type="float" office:value="652030" table:style-name="ce20">
            <text:p>65203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4032:5238</text:p>
          </table:table-cell>
          <table:covered-table-cell/>
          <table:table-cell office:value-type="float" office:value="652030" table:style-name="ce20">
            <text:p>65203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4032:5239</text:p>
          </table:table-cell>
          <table:covered-table-cell/>
          <table:table-cell office:value-type="float" office:value="173519.75" table:style-name="ce20">
            <text:p>173519,7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32:5240</text:p>
          </table:table-cell>
          <table:covered-table-cell/>
          <table:table-cell office:value-type="float" office:value="1913920" table:style-name="ce20">
            <text:p>191392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32:5241</text:p>
          </table:table-cell>
          <table:covered-table-cell/>
          <table:table-cell office:value-type="float" office:value="652030" table:style-name="ce20">
            <text:p>65203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5006:1386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9013:111</text:p>
          </table:table-cell>
          <table:covered-table-cell/>
          <table:table-cell office:value-type="float" office:value="2694178" table:style-name="ce20">
            <text:p>2694178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10011:1100</text:p>
          </table:table-cell>
          <table:covered-table-cell/>
          <table:table-cell office:value-type="float" office:value="435688.58" table:style-name="ce20">
            <text:p>435688,5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10011:1101</text:p>
          </table:table-cell>
          <table:covered-table-cell/>
          <table:table-cell office:value-type="float" office:value="14182221.789999999" table:style-name="ce20">
            <text:p>14182221,7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10011:1102</text:p>
          </table:table-cell>
          <table:covered-table-cell/>
          <table:table-cell office:value-type="float" office:value="17799305.879999999" table:style-name="ce20">
            <text:p>17799305,8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12013:171</text:p>
          </table:table-cell>
          <table:covered-table-cell/>
          <table:table-cell office:value-type="float" office:value="564700.42000000004" table:style-name="ce20">
            <text:p>564700,4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2005:2675</text:p>
          </table:table-cell>
          <table:covered-table-cell/>
          <table:table-cell office:value-type="float" office:value="2105551.14" table:style-name="ce20">
            <text:p>2105551,1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2001:2306</text:p>
          </table:table-cell>
          <table:covered-table-cell/>
          <table:table-cell office:value-type="float" office:value="411280.69" table:style-name="ce20">
            <text:p>411280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2001:2307</text:p>
          </table:table-cell>
          <table:covered-table-cell/>
          <table:table-cell office:value-type="float" office:value="411280.69" table:style-name="ce20">
            <text:p>411280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2001:2308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2001:2309</text:p>
          </table:table-cell>
          <table:covered-table-cell/>
          <table:table-cell office:value-type="float" office:value="406686.39" table:style-name="ce20">
            <text:p>406686,3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5050:8238</text:p>
          </table:table-cell>
          <table:covered-table-cell/>
          <table:table-cell office:value-type="float" office:value="1183595.51" table:style-name="ce20">
            <text:p>1183595,5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5056:3059</text:p>
          </table:table-cell>
          <table:covered-table-cell/>
          <table:table-cell office:value-type="float" office:value="1467031.47" table:style-name="ce20">
            <text:p>1467031,4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1:9452</text:p>
          </table:table-cell>
          <table:covered-table-cell/>
          <table:table-cell office:value-type="float" office:value="896959.09" table:style-name="ce20">
            <text:p>896959,0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01:9453</text:p>
          </table:table-cell>
          <table:covered-table-cell/>
          <table:table-cell office:value-type="float" office:value="2355400.44" table:style-name="ce20">
            <text:p>2355400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1:9454</text:p>
          </table:table-cell>
          <table:covered-table-cell/>
          <table:table-cell office:value-type="float" office:value="74242787.040000007" table:style-name="ce20">
            <text:p>74242787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189</text:p>
          </table:table-cell>
          <table:covered-table-cell/>
          <table:table-cell office:value-type="float" office:value="2058773.02" table:style-name="ce20">
            <text:p>2058773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197</text:p>
          </table:table-cell>
          <table:covered-table-cell/>
          <table:table-cell office:value-type="float" office:value="1698091.2" table:style-name="ce20">
            <text:p>1698091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1:34199</text:p>
          </table:table-cell>
          <table:covered-table-cell/>
          <table:table-cell office:value-type="float" office:value="2132955.13" table:style-name="ce20">
            <text:p>2132955,1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8001:34209</text:p>
          </table:table-cell>
          <table:covered-table-cell/>
          <table:table-cell office:value-type="float" office:value="1698091.2" table:style-name="ce20">
            <text:p>1698091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8001:34210</text:p>
          </table:table-cell>
          <table:covered-table-cell/>
          <table:table-cell office:value-type="float" office:value="2029008.23" table:style-name="ce20">
            <text:p>2029008,2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8001:34309</text:p>
          </table:table-cell>
          <table:covered-table-cell/>
          <table:table-cell office:value-type="float" office:value="1021902.38" table:style-name="ce20">
            <text:p>1021902,3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0018:191</text:p>
          </table:table-cell>
          <table:covered-table-cell/>
          <table:table-cell office:value-type="float" office:value="1725466.16" table:style-name="ce20">
            <text:p>1725466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47010:4690</text:p>
          </table:table-cell>
          <table:covered-table-cell/>
          <table:table-cell office:value-type="float" office:value="2702102.82" table:style-name="ce20">
            <text:p>2702102,8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6018:3009</text:p>
          </table:table-cell>
          <table:covered-table-cell/>
          <table:table-cell office:value-type="float" office:value="461766.73" table:style-name="ce20">
            <text:p>461766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6018:3010</text:p>
          </table:table-cell>
          <table:covered-table-cell/>
          <table:table-cell office:value-type="float" office:value="514000.64000000001" table:style-name="ce20">
            <text:p>514000,6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6021:1050</text:p>
          </table:table-cell>
          <table:covered-table-cell/>
          <table:table-cell office:value-type="float" office:value="2561927.5499999998" table:style-name="ce20">
            <text:p>2561927,5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6027:1449</text:p>
          </table:table-cell>
          <table:covered-table-cell/>
          <table:table-cell office:value-type="float" office:value="2137610.58" table:style-name="ce22">
            <text:p>2137610,5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1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6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2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0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0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000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0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0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0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000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5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31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31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31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5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3:3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6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6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69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69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2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66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70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70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7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88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2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2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2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2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21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2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2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2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2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2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2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7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8:0101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8:01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8:01010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01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8:01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1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101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101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1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101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101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1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304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6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1:010005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901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1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1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8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2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33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4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5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5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5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60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6200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62000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2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180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180001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4:0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4:0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4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4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4:0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4:0100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4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4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4:5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4:5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4:5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3700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1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18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8303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830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8309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830900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309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8309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8309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8309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9:0104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7500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81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18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20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000000:2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25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2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02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03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04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4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407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4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41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5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05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05038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05038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06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07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3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7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6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902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1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13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6075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9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406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5013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6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505049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505049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50504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50504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50504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50504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505049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505049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504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49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49:3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49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49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52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5052:7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5052:7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52:7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5052:7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505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505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505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505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505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505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2: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505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2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2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5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505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5052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505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505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505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505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0505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05052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0505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5052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505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505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505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505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505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505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5052:8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5052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505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5052: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5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505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505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505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505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5052:8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5052:8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505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505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505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505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505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5052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505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505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505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505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5052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5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505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702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702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07021:84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08001:34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51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515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515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number-columns-spanned="3" table:number-rows-spanned="1" table:style-name="ce2">
            <text:p>36:34:0602001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89383FA63E698323A2F8D293AD64BE29CF1FA4A885F31CEA37C5452DB9492D22FD2DB9EBDB07F88ADB0193906F3C3474B4C1D3CD9FA870877D87AC130A992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26T07:08:49Z</meta:creation-date>
    <dc:date>2022-08-26T07:08:49Z</dc:date>
  </office:meta>
</office:document-meta>
</file>